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2, 1436 BL, vervangen   van een bestaande steiger in de Ringvaart, 27-02-2023, zaaknummer 7415684, olonummer 7621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2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2, 1436 BL, vervangen   van een bestaande steiger in de Ringvaart, 27-02-2023, zaaknummer 7415684, olonummer 7621897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23</meta:user-defined>
    <meta:user-defined meta:name="OVERHEIDop.GmbID/DC.identifier">gmb-2023-92523</meta:user-defined>
    <meta:user-defined meta:name="OVERHEIDop.versieInformatie"/>
  </office:meta>
</office:document-meta>
</file>