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Voucherregeling investeringen in innovaties van beschikbaarheid van zoetwater</text:p>
      <text:section text:name="regeling_id1-3-2" text:style-name="regeling">
        <text:section text:name="aanhef_id1-3-2-1" text:style-name="aanhef">
          <text:section text:name="preambule_id1-3-2-1-1" text:style-name="preambule">
            <text:p text:style-name="al">Burgemeester en wethouders van Schouwen-Duiveland;</text:p>
            <text:p text:style-name="al"/>
            <text:p text:style-name="al">Gezien het voorstel van de afdeling Ruimte en Milieu (RenM) van 14 februari 2023, met zaaknummer 794101;</text:p>
            <text:p text:style-name="al"/>
            <text:p text:style-name="al">Gelet op het bepaalde in de Algemene Subsidieverordening Schouwen-Duiveland en artikel 28 Algemene Groepsvrijstellingsverordening (AGVV);</text:p>
            <text:p text:style-name="al"/>
            <text:p text:style-name="al">BESLUITEN: </text:p>
            <text:p text:style-name="al"/>
            <text:p text:style-name="al">de Voucherregeling investeringen in innovaties van beschikbaarheid van zoetwater aan te pa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Voucherregeling investeringen in innovaties van beschikbaarheid van zoetwater wordt als volgt gewijzigd:</text:p>
            <text:p text:style-name="al"/>
            <text:p text:style-name="al">A</text:p>
            <text:p text:style-name="al"/>
            <text:p text:style-name="al">Artikel 3 onder h. komt als volgt te luiden:</text:p>
            <text:p text:style-name="al"/>
            <text:p text:style-name="al">h. Het beschikbare budget voor onderdeel 2 van de voucherregeling is € 700.000,-. Subsidie kan aangevraagd worden voor:</text:p>
            <text:p text:style-name="al">- Innovatieprojecten om technieken op grotere schaal toe te passen;</text:p>
            <text:p text:style-name="al">- Dat kan individueel, maar bij voorkeur vanuit een samenwerkingsverband;</text:p>
            <text:p text:style-name="al">- Een bedrag van maximaal € 150.000,- subsidie per aanvraag;</text:p>
            <text:p text:style-name="al">- Investeringen in zoetwaterbeschikbaarheid (zowel zoetwateropvang, -opslag, -opwerking als</text:p>
            <text:p text:style-name="al"> vermindering van zoetwater verbruik).</text:p>
            <text:p text:style-name="al"/>
            <text:p text:style-name="al">B</text:p>
            <text:p text:style-name="al"/>
            <text:p text:style-name="al">Artikel 4 onder d. komt als volgt te luiden:</text:p>
            <text:p text:style-name="al"/>
            <text:p text:style-name="al">d. Subsidie kan alleen voor projecten worden aangevraagd indien de agrarische onderneming vanuit deze voucherregeling of een andere subsidieregeling niet eerder subsidie heeft ontvangen voor hetzelfde project, dan wel een project in een eerdere fase van deze regeling heeft afgerond en verantwoord. Er kan maar een aanvraag per agrarische onderneming behandeld worden. Agrarische ondernemingen die in een consortium van minimaal vier agrarische ondernemingen een aanvraag hebben gedaan, mogen daarnaast ook een zelfstandige aanvraag indienen.</text:p>
            <text:p text:style-name="al"/>
            <text:p text:style-name="al">C</text:p>
            <text:p text:style-name="al"/>
            <text:p text:style-name="al">Artikel 8 onder b. komt als volgt te luiden:</text:p>
            <text:p text:style-name="al"/>
            <text:p text:style-name="al">b. De selectiecriteria voor onderdeel 2 zijn:</text:p>
            <text:p text:style-name="al">a. de mate van effectiviteit waarin de projectactiviteiten bijdragen aan de doelstellingen van de broedplaats Zoetwater, te waarderen met maximaal 4 punten;</text:p>
            <text:p text:style-name="al">b. de mate van innovatie, of te wel de mate waarin technologische vernieuwing of wezenlijke nieuwe toepassingen worden verwacht, te waarderen met maximaal 4 punten;</text:p>
            <text:p text:style-name="al">c. de mate van kosteneffectiviteit die met de investeringen in het project bereikt worden, te waarderen met maximaal 4 punten;</text:p>
            <text:p text:style-name="al">d. de mate waarin de activiteiten in het project haalbaar worden geacht, te waarderen met maximaal 4 punten.</text:p>
            <text:p text:style-name="al">De selectiecriteria hebben de volgende wegingsfactoren:</text:p>
            <text:p text:style-name="al">a. heeft een wegingsfactor van 2;</text:p>
            <text:p text:style-name="al">b. heeft een wegingsfactor van 3;</text:p>
            <text:p text:style-name="al">c. heeft een wegingsfactor van 2;</text:p>
            <text:p text:style-name="al">d. heeft een wegingsfactor van 1.</text:p>
            <text:p text:style-name="al"/>
            <text:p text:style-name="al">In de bijlage van deze voucherregeling is een uitgebreide opzet opgenomen van de beoordelingsproces.</text:p>
          </text:section>
          <text:section text:name="artikel_id1-3-2-2-2" text:style-name="artikel">
            <text:p text:style-name="artikel_kop_titel"><text:span text:style-name="artikel_kop_label">Artikel</text:span> <text:span text:style-name="artikel_kop_nr"/> II Inwerkingtreding</text:p>
            <text:p text:style-name="al"/>
            <text:p text:style-name="al">Dit besluit treedt in werking op de dag na die van bekendmaking. </text:p>
          </text:section>
        </text:section>
        <text:section text:name="regeling-sluiting_id1-3-2-3" text:style-name="regeling-sluiting">
          <text:section text:name="ondertekening_id1-3-2-3-1">
            <text:p><text:span text:style-name="functie">Vastgesteld door Burgemeester en Wethouders van de gemeente Schouwen-Duiveland in hun vergadering van 21 februari 2023.</text:span></text:p>
            <text:p><text:span text:style-name="functie"/></text:p>
            <text:p><text:span text:style-name="functie"/></text:p>
            <text:p><text:span text:style-name="functie">De secretaris de burgemeester</text:span></text:p>
            <text:p><text:span text:style-name="functie">S.J.A. Bronsveld, J.Chr. van der Hoek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252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2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2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DC.source">Algemene subsidieverordening gemeente Schouwen-Duiveland 2013]|[https://lokaleregelgeving.overheid.nl/CVDR265636/3</meta:user-defined>
    <dc:language>nl</dc:language>
    <meta:user-defined meta:name="OVERHEIDop.locatietype/OVERHEIDop.gebiedsmarkering">Gemeente</meta:user-defined>
    <meta:user-defined meta:name="DC.title">Voucherregeling investeringen in innovaties van beschikbaarheid van zoetwater</meta:user-defined>
    <meta:user-defined meta:name="DCTERMS.W3CDTF/DCTERMS.available">2023-03-02</meta:user-defined>
    <meta:user-defined meta:name="DCTERMS.W3CDTF/OVERHEIDop.jaargang">2023</meta:user-defined>
    <meta:user-defined meta:name="OVERHEIDop.publicationIssue">92522</meta:user-defined>
    <meta:user-defined meta:name="OVERHEIDop.betreftRegeling">CVDR679528_2</meta:user-defined>
    <meta:user-defined meta:name="OVERHEIDop.GmbID/DC.identifier">gmb-2023-92522</meta:user-defined>
    <meta:user-defined meta:name="xs:date/OVERHEIDop.startdatum">2023-02-03</meta:user-defined>
    <meta:user-defined meta:name="OVERHEIDop.versieInformatie"/>
  </office:meta>
</office:document-meta>
</file>