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meerdere bomen op locatie Wildertstraat 13 in Wernhout</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Zundert een aanvraag voor een omgevingsvergunning ontvangen voor het kappen van meerdere bomen op locatie Wildertstraat 13 in Wernhout. De aanvraag is geregistreerd onder zaaknummer Z23-00126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251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1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1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meerdere bomen op locatie Wildertstraat 13 in Wernhout</meta:user-defined>
    <meta:user-defined meta:name="DCTERMS.W3CDTF/DCTERMS.available">2023-03-02</meta:user-defined>
    <meta:user-defined meta:name="DCTERMS.W3CDTF/OVERHEIDop.jaargang">2023</meta:user-defined>
    <meta:user-defined meta:name="OVERHEIDop.publicationIssue">92515</meta:user-defined>
    <meta:user-defined meta:name="OVERHEIDop.GmbID/DC.identifier">gmb-2023-92515</meta:user-defined>
    <meta:user-defined meta:name="OVERHEIDop.versieInformatie"/>
  </office:meta>
</office:document-meta>
</file>