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subsidie zonnepanelen particulieren gemeente Schouwen-Duiveland 2023</text:p>
      <text:section text:name="regeling_id1-3-2" text:style-name="regeling">
        <text:section text:name="aanhef_id1-3-2-1" text:style-name="aanhef">
          <text:section text:name="preambule_id1-3-2-1-1" text:style-name="preambule">
            <text:p text:style-name="al">Het college van burgemeester en wethouders van de gemeente Schouwen-Duiveland, </text:p>
            <text:p text:style-name="al"/>
            <text:p text:style-name="al">gezien het voorstel van afdeling Ruimte en Milieu van 14 februari 2023, zaaknummer: 772931 </text:p>
            <text:p text:style-name="al"/>
            <text:p text:style-name="al">gelet op artikel 160 van de Gemeentewet en artikel 3 lid 2 van Algemene Subsidieverordening Schouwen-Duiveland 2023;</text:p>
            <text:p text:style-name="al"/>
            <text:p text:style-name="al">overwegende dat de gemeenteraad in het kader van klimaatmaatregelen het aanschaffen van zonnepanelen door particulieren wil stimuleren; </text:p>
            <text:p text:style-name="al"/>
            <text:p text:style-name="al">besluit:</text:p>
            <text:p text:style-name="al"/>
            <text:p text:style-name="al">vast te stellen de: Nadere regels subsidie zonnepanelen particulieren Schouwen-Duiveland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
              <text:p text:style-name="al">In deze verordening wordt verstaan onder:</text:p>
              <text:p text:style-name="al">Eigenaar/bewoner: Degene die volgens het kadaster de woning in eigendom heeft en die tevens in de Basisregistratie Personen op het adres staat ingeschreven;</text:p>
              <text:p text:style-name="al">Wet Waardering Onroerende Zaken (WOZ) -waarde: De WOZ-waarde is de waarde van uw woning en te in te zien op www.wozloket.nl.</text:p>
              <text:p text:style-name="al">Nationale Hypotheek Garantie (NHG) kostengrens: De grens voor een NHG-hypotheek. </text:p>
            </text:section>
            <text:section text:name="artikel_id1-3-2-2-1-3" text:style-name="artikel">
              <text:p text:style-name="artikel_kop_titel"><text:span text:style-name="artikel_kop_label">Artikel</text:span> <text:span text:style-name="artikel_kop_nr">2</text:span> Doelstelling</text:p>
              <text:p text:style-name="al"/>
              <text:p text:style-name="al">Doel van deze regeling is het stimuleren van het aanschaffen van zonnepanelen om een gedeelte van de benodigde energie zelf duurzaam op te wekken. </text:p>
            </text:section>
            <text:section text:name="artikel_id1-3-2-2-1-4" text:style-name="artikel">
              <text:p text:style-name="artikel_kop_titel"><text:span text:style-name="artikel_kop_label">Artikel</text:span> <text:span text:style-name="artikel_kop_nr">3</text:span> Doelgroep </text:p>
              <text:p text:style-name="al"/>
              <text:p text:style-name="al">Natuurlijke personen, tevens eigenaar van een woning, die voldoen aan de in artikel 4 gestelde voorwaarden.</text:p>
            </text:section>
            <text:p text:style-name="hoofdstuk_bottom"/>
          </text:section>
          <text:section text:name="hoofdstuk_id1-3-2-2-2" text:style-name="hoofdstuk">
            <text:p text:style-name="hoofdstuk_kop"><text:span text:style-name="label">HOOFDSTUK</text:span> <text:span text:style-name="nr">2</text:span> VOORWAARDEN/CRITERIA</text:p>
            <text:section text:name="artikel_id1-3-2-2-2-2" text:style-name="artikel">
              <text:p text:style-name="artikel_kop_titel"><text:span text:style-name="artikel_kop_label">Artikel</text:span> <text:span text:style-name="artikel_kop_nr">4</text:span> Subsidiecriteria </text:p>
              <text:p text:style-name="al"/>
              <text:p text:style-name="al">Om voor een subsidie in aanmerking te komen gelden de volgende voorwaarden:</text:p>
              <text:p text:style-name="al">a. De aanvrager is eigenaar van de woning waarvoor subsidie wordt aangevraagd;</text:p>
              <text:p text:style-name="al">b. De aanvrager staat in de BRP als bewoner geregistreerd op het adres van de woning </text:p>
              <text:p text:style-name="al">waarvoor subsidie wordt aangevraagd;</text:p>
              <text:p text:style-name="al">c. De woning waar subsidie voor wordt aangevraagd heeft een maximale WOZ waarde van 60% van de NHG-kostengrens. Het gaat om de laatste bekende waarde te zien op www.wozloket.nl</text:p>
              <text:p text:style-name="al">d. Subsidie wordt verleend voor de aanschaf van zonnepanelen;</text:p>
              <text:p text:style-name="al">e. De aanvraag voor subsidie moet zijn ingediend voordat de zonnepanelen zijn aangeschaft;</text:p>
              <text:p text:style-name="al">f. Per woning kan eenmaal aanspraak gemaakt worden op deze regeling;</text:p>
              <text:p text:style-name="al">g. De zonnepanelen waarvoor subsidie wordt verleend, moeten binnen 6 maanden na </text:p>
              <text:p text:style-name="al"> toekenning aangeschaft en geplaats zijn, blijkend uit de rekening van het werk;</text:p>
              <text:p text:style-name="al">h. De kosten van de aanschaf en plaatsing bedragen minimaal € 1000.</text:p>
            </text:section>
            <text:p text:style-name="hoofdstuk_bottom"/>
          </text:section>
          <text:section text:name="hoofdstuk_id1-3-2-2-3" text:style-name="hoofdstuk">
            <text:p text:style-name="hoofdstuk_kop"><text:span text:style-name="label">HOOFDSTUK</text:span> <text:span text:style-name="nr">3</text:span> FINANCIELE ASPECTEN </text:p>
            <text:section text:name="artikel_id1-3-2-2-3-2" text:style-name="artikel">
              <text:p text:style-name="artikel_kop_titel"><text:span text:style-name="artikel_kop_label">Artikel</text:span> <text:span text:style-name="artikel_kop_nr">5</text:span> Subsidiebedrag </text:p>
              <text:p text:style-name="al"/>
              <text:p text:style-name="al">Het subsidiebedrag bedraagt € 250 </text:p>
            </text:section>
            <text:p text:style-name="hoofdstuk_bottom"/>
          </text:section>
          <text:section text:name="hoofdstuk_id1-3-2-2-4" text:style-name="hoofdstuk">
            <text:p text:style-name="hoofdstuk_kop"><text:span text:style-name="label">HOOFDSTUK</text:span> <text:span text:style-name="nr">4</text:span> AANVRAAGPROCEDURE </text:p>
            <text:section text:name="artikel_id1-3-2-2-4-2" text:style-name="artikel">
              <text:p text:style-name="artikel_kop_titel"><text:span text:style-name="artikel_kop_label">Artikel</text:span> <text:span text:style-name="artikel_kop_nr">6</text:span> vaststelling van de subsidie</text:p>
              <text:p text:style-name="al"/>
              <text:p text:style-name="al">De volgende regels zijn van toepassing op de aanvraag.</text:p>
              <text:p text:style-name="al">1. Aanvragen worden behandeld op volgorde van binnenkomst. Binnen 2 maanden nadat de zonnepanelen zijn aangeschaft en geplaatst, dient de aanvrager door het toesturen van de rekening van de aanschaf en de plaatsing aan te tonen dat de zonnepanelen daadwerkelijk zijn aangeschaft en geplaatst. </text:p>
              <text:p text:style-name="al">2. Als binnen 9 maanden na het besluit tot subsidieverlening geen verantwoording door het college is ontvangen, verlaagt het college de subsidie ambtshalve tot € 0,-. Het college kan in bijzondere omstandigheden op verzoek ontheffing verlenen van deze termijn.</text:p>
              <text:p text:style-name="al">3. De subsidie wordt aan de aanvrager betaald, binnen vier weken nadat aangetoond is dat de zonnepanelen aangeschaft en geplaatst zijn.</text:p>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7</text:span> Inwerkingtreding, beëindiging, hardheidsclausule en citeertitel</text:p>
              <text:p text:style-name="al"/>
              <text:p text:style-name="al">1. De nadere regels treden in op 1 maart 2023.</text:p>
              <text:p text:style-name="al">2. Voor die gevallen en situaties waarin deze nadere regels niet geheel voorzien maar wel aansluiten bij de geest en bedoeling van deze nadere regels kan het college van burgemeesters en wethouders gemotiveerd afwijken. </text:p>
              <text:p text:style-name="al">3. Deze nadere regels zijn aan te halen als Nadere regels subsidie zonnepanelen particulieren Schouwen-Duiveland 2023.</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gehouden op 14 februari 2023.</text:span></text:p>
            <text:p><text:span text:style-name="functie"/></text:p>
            <text:p><text:span text:style-name="functie">S.J.A. Bronsveld J.Chr. van der Hoek MBA,</text:span></text:p>
            <text:p><text:span text:style-name="functie"/></text:p>
            <text:p><text:span text:style-name="functie"/></text:p>
            <text:p><text:span text:style-name="functie"/></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2513</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513</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513</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Schouwen-Duiveland</meta:user-defined>
    <meta:user-defined meta:name="OVERHEID.Informatietype/DC.type">officiële publicatie</meta:user-defined>
    <meta:user-defined meta:name="OVERHEIDop.Rubriek/DC.type">ander besluit van algemene strekking</meta:user-defined>
    <meta:user-defined meta:name="OVERHEID.Gemeente/DCTERMS.publisher">Schouwen-Duiveland</meta:user-defined>
    <meta:user-defined meta:name="OVERHEID.Gemeente/OVERHEID.authority">Schouwen-Duiveland</meta:user-defined>
    <meta:user-defined meta:name="OVERHEID.TaxonomieBeleidsagendaDecentraal/OVERHEID.category">Natuur en milieu | Organisatie en beleid</meta:user-defined>
    <meta:user-defined meta:name="DC.source">https://lokaleregelgeving.overheid.nl/CVDR691654/1</meta:user-defined>
    <meta:user-defined meta:name="DC.source">artikel 160 van de Gemeentewet]|[1.0:c:BWBR0005416&amp;artikel=160&amp;g=2023-01-01</meta:user-defined>
    <dc:language>nl</dc:language>
    <meta:user-defined meta:name="OVERHEIDop.locatietype/OVERHEIDop.gebiedsmarkering">Gemeente</meta:user-defined>
    <meta:user-defined meta:name="DC.title">Nadere regels subsidie zonnepanelen particulieren gemeente Schouwen-Duiveland 2023</meta:user-defined>
    <meta:user-defined meta:name="DCTERMS.W3CDTF/DCTERMS.available">2023-03-02</meta:user-defined>
    <meta:user-defined meta:name="DCTERMS.W3CDTF/OVERHEIDop.jaargang">2023</meta:user-defined>
    <meta:user-defined meta:name="OVERHEIDop.publicationIssue">92513</meta:user-defined>
    <meta:user-defined meta:name="OVERHEIDop.betreftRegeling">CVDR693056_1</meta:user-defined>
    <meta:user-defined meta:name="OVERHEIDop.GmbID/DC.identifier">gmb-2023-92513</meta:user-defined>
    <meta:user-defined meta:name="xs:date/OVERHEIDop.startdatum">2023-03-01</meta:user-defined>
    <meta:user-defined meta:name="OVERHEIDop.versieInformatie"/>
  </office:meta>
</office:document-meta>
</file>