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Handelslaan 11, 5405 A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06-01-2023 een melding op basis van het Activiteitenbesluit milieubeheer ingediend.</text:p>
            <text:p text:style-name="common-al">De melding betreft locatie Handelslaan 11, 5405 AE Uden, en is geregistreerd onder zaaknummer <text:span text:style-name="nadrukvet">1612-2023</text:span> met omschrijving "melding activiteitenbesluit 2022 (veranderen van het bedrijf)".</text:p>
            <text:p text:style-name="common-al">De melding voldoet aan de indieningsvereisten zoals gesteld in afdeling 1.2 van het Activiteitenbesluit.</text:p>
            <text:p text:style-name="last-al">Meldingen liggen niet ter inzage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92512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512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512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5/xml/MC-DRP-Meldin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991ESUITE16122023</meta:user-defined>
    <meta:user-defined meta:name="DCTERMS.abstract">melding activiteitenbesluit 2022 (veranderen van het bedrijf)</meta:user-defined>
    <dc:language>nl</dc:language>
    <meta:user-defined meta:name="OVERHEIDop.locatietype/OVERHEIDop.gebiedsmarkering">Punt</meta:user-defined>
    <meta:user-defined meta:name="DC.title">Melding Activiteitenbesluit milieubeheer, Handelslaan 11, 5405 AE Uden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512</meta:user-defined>
    <meta:user-defined meta:name="OVERHEIDop.GmbID/DC.identifier">gmb-2023-92512</meta:user-defined>
    <meta:user-defined meta:name="OVERHEIDop.versieInformatie"/>
  </office:meta>
</office:document-meta>
</file>