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aanleggen van een inrit, Oudegoedstraat 130 7413EK Deventer, [DVT00B11593] Deventer B 115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3-00000303</text:p>
            <text:p text:style-name="common-al">
            <text:span text:style-name="nadrukvet">Verzenddatum besluit:</text:span> 28-02-2023</text:p>
            <text:p text:style-name="common-al">
            <text:span text:style-name="nadrukvet">Locatie:</text:span> Oudegoedstraat 130 7413EK Deventer, [DVT00B11593] Deventer B 11593</text:p>
            <text:p text:style-name="common-al">
            <text:span text:style-name="nadrukvet">Projectomschrijving:</text:span> het aanleggen van een inrit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250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0303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weigerde omgevingsvergunning met reguliere procedure, het aanleggen van een inrit, Oudegoedstraat 130 7413EK Deventer, [DVT00B11593] Deventer B 1159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09</meta:user-defined>
    <meta:user-defined meta:name="OVERHEIDop.GmbID/DC.identifier">gmb-2023-92509</meta:user-defined>
    <meta:user-defined meta:name="OVERHEIDop.versieInformatie"/>
  </office:meta>
</office:document-meta>
</file>