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het geluid naar aanleiding van het gemeentelijk geluidbeleid van de voormalige gemeente Boxmeer aan Overloonseweg 3a te Vierling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een maatwerkvoorschrift hebben gesteld.</text:p>
            <text:p text:style-name="common-al">Voor: geluid naar aanleiding van het gemeentelijk geluidbeleid van de voormalige gemeente Boxmeer</text:p>
            <text:p text:style-name="common-al">Locatie: Overloonseweg 3a, 5821 EE, Vierlingsbeek</text:p>
            <text:p text:style-name="common-al">Datum verzending: 28 februari 2023</text:p>
            <text:p text:style-name="common-al">U kunt de beschikking inzien gedurende zes weken na datum van verzending bij de publieksbalie van de gemeente. Wij verzoeken u hiervoor een afspraak te maken, zodat wij u beter van dienst kunnen zijn.</text:p>
            <text:p text:style-name="common-al">Binnen 6 weken na de dag van de verzenddatum van de beschikking kunnen belanghebbenden een gemotiveerd bezwaarschrift indienen bij het college van burgemeester en wethouders van de gemeente Land van Cuijk, Postbus 7, 5360 AA Grave. </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92504</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04</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04</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Maatwerkvoorschriften voor het geluid naar aanleiding van het gemeentelijk geluidbeleid van de voormalige gemeente Boxmeer aan Overloonseweg 3a te Vierlingsbeek</meta:user-defined>
    <meta:user-defined meta:name="DCTERMS.W3CDTF/DCTERMS.available">2023-03-03</meta:user-defined>
    <meta:user-defined meta:name="DCTERMS.W3CDTF/OVERHEIDop.jaargang">2023</meta:user-defined>
    <meta:user-defined meta:name="OVERHEIDop.publicationIssue">92504</meta:user-defined>
    <meta:user-defined meta:name="OVERHEIDop.GmbID/DC.identifier">gmb-2023-92504</meta:user-defined>
    <meta:user-defined meta:name="OVERHEIDop.versieInformatie"/>
  </office:meta>
</office:document-meta>
</file>