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het Vuurwerkbesluit, Telfordstraat 28 (zaaknummer 0193ESUITE281478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0193ESUITE2814782022, <text:span text:style-name="nadrukvet">Telfordstraat 28</text:span><text:span text:style-name="nadrukvet">,</text:span><text:span text:style-name="nadrukvet"/>voor het aanpassen van het uitgangspuntendocument voor de opslag van consumentenvuurwerk, te Zwolle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2503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50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50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in het kader van het Vuurwerkbesluit, Telfordstraat 28 (zaaknummer 0193ESUITE2814782022)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503</meta:user-defined>
    <meta:user-defined meta:name="OVERHEIDop.GmbID/DC.identifier">gmb-2023-92503</meta:user-defined>
    <meta:user-defined meta:name="OVERHEIDop.versieInformatie"/>
  </office:meta>
</office:document-meta>
</file>