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ornweg 32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0581</text:span>
          </text:p>
            <text:p text:style-name="common-al">Gemeente Aalsmeer heeft op 28 februari 2023 een besluit genomen op de aanvraag omgevingsvergunning voor het plaatsen van een toegangspoort. De locatie is Hornweg 327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3-000581.</text:p>
            <text:p text:style-name="common-al">
            <text:span text:style-name="nadrukvet">Bezwaar</text:span>
          </text:p>
            <text:p text:style-name="last-al">Bent u het niet eens met het besluit? Hoe u bezwaar kunt indienen leest u op aalsmeer.nl/bezwaarschrift. De termijn voor het indienen van een bezwaarschrift start op 1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250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0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0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Hornweg 327 in Aalsmeer</meta:user-defined>
    <meta:user-defined meta:name="DCTERMS.W3CDTF/DCTERMS.available">2023-03-02</meta:user-defined>
    <meta:user-defined meta:name="DCTERMS.W3CDTF/OVERHEIDop.jaargang">2023</meta:user-defined>
    <meta:user-defined meta:name="OVERHEIDop.publicationIssue">92501</meta:user-defined>
    <meta:user-defined meta:name="OVERHEIDop.GmbID/DC.identifier">gmb-2023-92501</meta:user-defined>
    <meta:user-defined meta:name="OVERHEIDop.versieInformatie"/>
  </office:meta>
</office:document-meta>
</file>