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Dahlia Dart Toernooi op 29 mei 2023 op locatie Heischoorstraat 4 CORS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7 februari 2023 een besluit genomen op de aanvraag, geregistreerd onder zaaknummer Z23-001048, voor ontheffing van artikel 35 van de Alcoholwet tijdens het Dahlia Dart Toernooi op 29 mei 2023 op locatie Heischoorstraat 4 CORS in Kle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1048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8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250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0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0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Dahlia Dart Toernooi op 29 mei 2023 op locatie Heischoorstraat 4 CORS in Klein Zundert</meta:user-defined>
    <meta:user-defined meta:name="DCTERMS.W3CDTF/DCTERMS.available">2023-03-02</meta:user-defined>
    <meta:user-defined meta:name="DCTERMS.W3CDTF/OVERHEIDop.jaargang">2023</meta:user-defined>
    <meta:user-defined meta:name="OVERHEIDop.publicationIssue">92500</meta:user-defined>
    <meta:user-defined meta:name="OVERHEIDop.GmbID/DC.identifier">gmb-2023-92500</meta:user-defined>
    <meta:user-defined meta:name="OVERHEIDop.versieInformatie"/>
  </office:meta>
</office:document-meta>
</file>