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Meerjar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meerjaren evenementenvergunning ontvangen:</text:p>
            <text:p text:style-name="common-al"/>
            <text:p text:style-name="common-al">Naam evenement:</text:p>
            <text:p text:style-name="common-al">4 mei Herdenking </text:p>
            <text:p text:style-name="common-al"/>
            <text:p text:style-name="common-al">Activiteiten: </text:p>
            <text:p text:style-name="common-al">Stille tocht, kranslegging, muzikaal optreden en toespraken</text:p>
            <text:p text:style-name="common-al"/>
            <text:p text:style-name="common-al">Data en tijd evenement:</text:p>
            <text:p text:style-name="common-al">donderdag 4 mei 2023 van 18.00 uur tot en met 21.30 uur</text:p>
            <text:p text:style-name="common-al"/>
            <text:p text:style-name="common-al">Locatie:</text:p>
            <text:p text:style-name="common-al">Plein Gemeentehuis, zijde Generaal Urquhartlaan in Oosterbeek</text:p>
            <text:p text:style-name="common-al">Algemene begraafplaats Oosterbeek Zuid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249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9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9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Renkum- Aanvraag Meerjaren Evenementenvergunning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496</meta:user-defined>
    <meta:user-defined meta:name="OVERHEIDop.GmbID/DC.identifier">gmb-2023-92496</meta:user-defined>
    <meta:user-defined meta:name="OVERHEIDop.versieInformatie"/>
  </office:meta>
</office:document-meta>
</file>