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3 heeft de gemeente een aanvraag ontvangen voor het kappen van een es op het perceel op locatie Oud Huizerweg 2 te Naarden. De aanvraag is geregistreerd onder zaaknummer HZ_WABO-23-03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4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Oud Huizerweg 2 te Naar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95</meta:user-defined>
    <meta:user-defined meta:name="OVERHEIDop.GmbID/DC.identifier">gmb-2023-92495</meta:user-defined>
    <meta:user-defined meta:name="OVERHEIDop.versieInformatie"/>
  </office:meta>
</office:document-meta>
</file>