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gesloten bodemenergiestysteem  buiten inrichtingen Wanschersdwarsweg 9 te Almelo, Wanschersdwarsweg 9 7603NS Almelo, Spoorstraat 23 8084HW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421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Wanschersdwarsweg 9 7603NS Almelo, Spoorstraat 23 8084HW 't Harde</text:p>
            <text:p text:style-name="common-al">
            <text:span text:style-name="nadrukvet">Projectomschrijving:</text:span> melding gesloten bodemenergiestysteem  buiten inrichtingen Wanschersdwarsweg 9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249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9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9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4211</meta:user-defined>
    <meta:user-defined meta:name="DCTERMS.abstract">melding gesloten bodemenergiestysteem  buiten inrichtingen Wanschersdwarsweg 9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et milieubeheer melding, melding gesloten bodemenergiestysteem  buiten inrichtingen Wanschersdwarsweg 9 te Almelo, Wanschersdwarsweg 9 7603NS Almelo, Spoorstraat 23 8084HW 't Harde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492</meta:user-defined>
    <meta:user-defined meta:name="OVERHEIDop.GmbID/DC.identifier">gmb-2023-92492</meta:user-defined>
    <meta:user-defined meta:name="OVERHEIDop.versieInformatie"/>
  </office:meta>
</office:document-meta>
</file>