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drie bomen t.b.v. aanleg speeltuin -  nabij Huibrecht Hordijklaan 21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kappen van drie bomen t.b.v. aanleg speeltuin<text:span text:style-name="nadrukvet"> - </text:span></text:p>
            <text:p text:style-name="tussenkopcur">nabij Huibrecht Hordijklaan 21, Hekelingen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drie bomen t.b.v. aanleg speel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Kapp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abij Huibrecht Hordijklaan 21  </text:p>
            <text:p text:style-name="common-al">3209 CA Hekeling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34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1-0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8-02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249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345</meta:user-defined>
    <dc:language>nl</dc:language>
    <meta:user-defined meta:name="OVERHEIDop.locatietype/OVERHEIDop.gebiedsmarkering">Punt</meta:user-defined>
    <meta:user-defined meta:name="DC.title">Gemeente Nissewaard - Verleende omgevingsvergunning het kappen van drie bomen t.b.v. aanleg speeltuin -  nabij Huibrecht Hordijklaan 21, Hekel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91</meta:user-defined>
    <meta:user-defined meta:name="OVERHEIDop.GmbID/DC.identifier">gmb-2023-92491</meta:user-defined>
    <meta:user-defined meta:name="OVERHEIDop.versieInformatie"/>
  </office:meta>
</office:document-meta>
</file>