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68661, Witmolen 173 2645GJ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</text:p>
            <text:p text:style-name="common-al">OLO-nummer: 7568661</text:p>
            <text:p text:style-name="common-al">Locatie: Witmolen 173 2645GJ Delfgauw</text:p>
            <text:p text:style-name="common-al">Datum besluit: 27-0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248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8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8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116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7568661, Witmolen 173 2645GJ Delfgauw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88</meta:user-defined>
    <meta:user-defined meta:name="OVERHEIDop.GmbID/DC.identifier">gmb-2023-92488</meta:user-defined>
    <meta:user-defined meta:name="OVERHEIDop.versieInformatie"/>
  </office:meta>
</office:document-meta>
</file>