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opbouw aan Michiel de Ruyterlaan 32 5688CL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02-2023 een omgevingsvergunning verleend. De gemeente geeft hiermee toestemming voor het plaatsen van een dakopbouw aan Michiel de Ruyterlaan 32 5688CL Oirschot. Het kenmerk van de gemeente voor deze zaak is 08233711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248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8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8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7117</meta:user-defined>
    <meta:user-defined meta:name="DCTERMS.abstract">plaatsen van een dakopbouw</meta:user-defined>
    <dc:language>nl</dc:language>
    <meta:user-defined meta:name="OVERHEIDop.locatietype/OVERHEIDop.gebiedsmarkering">Punt</meta:user-defined>
    <meta:user-defined meta:name="DC.title">Vergunning voor het plaatsen van een dakopbouw aan Michiel de Ruyterlaan 32 5688CL Oirschot</meta:user-defined>
    <meta:user-defined meta:name="DCTERMS.W3CDTF/DCTERMS.available">2023-03-02</meta:user-defined>
    <meta:user-defined meta:name="DCTERMS.W3CDTF/OVERHEIDop.jaargang">2023</meta:user-defined>
    <meta:user-defined meta:name="OVERHEIDop.publicationIssue">92487</meta:user-defined>
    <meta:user-defined meta:name="OVERHEIDop.GmbID/DC.identifier">gmb-2023-92487</meta:user-defined>
    <meta:user-defined meta:name="OVERHEIDop.versieInformatie"/>
  </office:meta>
</office:document-meta>
</file>