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ECTIFICATIE: Lattrop-Breklenkamp, Kraakenhofplein naast nr. 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ECTIFICATIE:  per abuis is in de publicatie van 2 maart 2023 Kraakenhofplein 1 genoemd dit had moeten zijn naast nummer 1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3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248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8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8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38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RECTIFICATIE: Lattrop-Breklenkamp, Kraakenhofplein naast nr. 1: bouwen wo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92484</meta:user-defined>
    <meta:user-defined meta:name="OVERHEIDop.GmbID/DC.identifier">gmb-2023-92484</meta:user-defined>
    <meta:user-defined meta:name="OVERHEIDop.versieInformatie"/>
  </office:meta>
</office:document-meta>
</file>