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appartementengebouw met acht appartementen, Onderdijk 115A t/m H (vlp. huisnummer) in Wervershoof</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bouwen van een appartementengebouw met acht appartementen op het perceel Onderdijk 115A t/m H (vlp. huisnummer) in Wervershoof. De aanvraag is geregistreerd onder zaaknummer Z2023-0000036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4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nderdijk 115A t/m H (vlp. huisnummer) in Wervershoof</meta:user-defined>
    <dc:language>nl</dc:language>
    <meta:user-defined meta:name="OVERHEIDop.locatietype/OVERHEIDop.gebiedsmarkering">Punt</meta:user-defined>
    <meta:user-defined meta:name="DC.title">Kennisgeving ontvangst aanvraag bouwen van een appartementengebouw met acht appartementen, Onderdijk 115A t/m H (vlp. huisnummer) in Wervershoof</meta:user-defined>
    <meta:user-defined meta:name="DCTERMS.W3CDTF/DCTERMS.available">2023-03-02</meta:user-defined>
    <meta:user-defined meta:name="DCTERMS.W3CDTF/OVERHEIDop.jaargang">2023</meta:user-defined>
    <meta:user-defined meta:name="OVERHEIDop.publicationIssue">92483</meta:user-defined>
    <meta:user-defined meta:name="OVERHEIDop.GmbID/DC.identifier">gmb-2023-92483</meta:user-defined>
    <meta:user-defined meta:name="OVERHEIDop.versieInformatie"/>
  </office:meta>
</office:document-meta>
</file>