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teringweg 1, Schiphol - KLM Catering Services Schiphol B.V. - het plaatsen van een tijdelijke opslagruimte bij KLM-gebouw 6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e opslagruimte bij KLM-gebouw 600 op de locatie Cateringweg 1 te Schiphol met een instandhoudingstermijn tot en met 26 mei 2029. Datum besluit: 28 februari 2023 Aanvrager: Koninklijke Luchtvaart Maatschappij N.V. Zaaknummer: 114858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3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4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365</meta:user-defined>
    <meta:user-defined meta:name="DCTERMS.abstract">Bekendmaking van Gemeente Haarlemmermeer</meta:user-defined>
    <dc:language>nl</dc:language>
    <meta:user-defined meta:name="OVERHEIDop.locatietype/OVERHEIDop.gebiedsmarkering">Punt</meta:user-defined>
    <meta:user-defined meta:name="DC.title">Vergunning verleend - Cateringweg 1, Schiphol - KLM Catering Services Schiphol B.V. - het plaatsen van een tijdelijke opslagruimte bij KLM-gebouw 600</meta:user-defined>
    <meta:user-defined meta:name="OVERHEIDop.datumEindeReactietermijn">2023-04-12</meta:user-defined>
    <meta:user-defined meta:name="OVERHEIDop.terinzageleggingBG">https://mozardloket.odnzkg.nl/mozard/!suite42.scherm1260?mObj=1315365</meta:user-defined>
    <meta:user-defined meta:name="DCTERMS.W3CDTF/DCTERMS.available">2023-03-02</meta:user-defined>
    <meta:user-defined meta:name="DCTERMS.W3CDTF/OVERHEIDop.jaargang">2023</meta:user-defined>
    <meta:user-defined meta:name="OVERHEIDop.publicationIssue">92481</meta:user-defined>
    <meta:user-defined meta:name="OVERHEIDop.GmbID/DC.identifier">gmb-2023-92481</meta:user-defined>
    <meta:user-defined meta:name="OVERHEIDop.versieInformatie"/>
  </office:meta>
</office:document-meta>
</file>