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plaatsen van een brandmuur aan Heeswijksestraat 2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plaatsen van een brandmuur</text:p>
            <text:p text:style-name="common-al">Locatie: Heeswijksestraat 2, 5431 SB, Cuijk</text:p>
            <text:p text:style-name="common-al">Datum verzending: 28 februar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47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voor het plaatsen van een brandmuur aan Heeswijksestraat 2 te Cuijk</meta:user-defined>
    <meta:user-defined meta:name="DCTERMS.W3CDTF/DCTERMS.available">2023-03-03</meta:user-defined>
    <meta:user-defined meta:name="DCTERMS.W3CDTF/OVERHEIDop.jaargang">2023</meta:user-defined>
    <meta:user-defined meta:name="OVERHEIDop.publicationIssue">92476</meta:user-defined>
    <meta:user-defined meta:name="OVERHEIDop.GmbID/DC.identifier">gmb-2023-92476</meta:user-defined>
    <meta:user-defined meta:name="OVERHEIDop.versieInformatie"/>
  </office:meta>
</office:document-meta>
</file>