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gesteld wijzigingsplan Lageweg 6 Burgh-Haamstede</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Schouwen-Duiveland maken op grond van artikel 3.9a van de Wet ruimtelijke ordening bekend, dat het vastgestelde wijzigingsplan ‘Lageweg 6 Burgh-Haamstede’ van 13 maart tot en met 24 april 2023 voor beroep ter inzage ligt. Het wijzigingsplan is raadpleegbaar via <text:a xlink:href="http://www.schouwen-duiveland.nl/" xlink:type="simple">www.schouwen-duiveland.nl</text:a>. </text:p>
            <text:p text:style-name="common-al"/>
            <text:p text:style-name="tussenkopcur">Het plan heeft betrekking op het wijzigen van 9 niet-permanente naar 7 permanente standplaatsen op het adres Lageweg 6 te Burgh-Haamstede. Het ontwerp wijzigingsplan heeft van 27 december 2022 tot en met 7 februari 2023 ter inzage gelegen. Hiertegen zijn geen zienswijzen ingebracht. </text:p>
            <text:p text:style-name="last-al"/>
            <text:p text:style-name="tussenkopcur">Vanaf 14 maart 2023 kan gedurende zes weken beroep worden ingesteld tegen het wijzigingsbesluit. Beroep kan worden ingesteld door belanghebbenden. Een beroepschrift kunt u indienen bij de afdeling Bestuursrechtspraak van de Raad van State, Postbus 20019, 2500 EA ’s Gravenhage. Het is bovendien om mogelijk om een verzoek om voorlopige voorziening in te dienen bij de voorzitter van voornoemde Afdeling.</text:p>
            <text:p text:style-name="tussenkopcur">Het wijzigingsplan treedt naar verwachting op grond van artikel 3.9a, lid van de Wet ruimtelijke ordening in werking op 25 april 2023. </text:p>
            <text:p text:style-name="tekst_bottom"/>
          </text:section>
        </text:section>
        <text:section text:name="zakelijke-mededeling-sluiting_id1-3-2-2" text:style-name="zakelijke-mededeling-sluiting">
          <text:section text:name="ondertekening_id1-3-2-2-1">
            <text:p><text:span text:style-name="functie">Zierikzee, 10 maart 2023</text:span></text:p>
            <text:p><text:span text:style-name="functie">Burgemeester en wethouders van Schouwen-Duive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92473</text:span><text:line-break/><text:date style:data-style-name="dag" text:fixed="true" text:date-value="2023-03-10"/><text:line-break/><text:date style:data-style-name="jaar" text:fixed="true" text:date-value="2023-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73</text:span><text:date style:data-style-name="nicedate" text:fixed="true" text:date-value="2023-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2473</text:span><text:date style:data-style-name="nicedate" text:fixed="true" text:date-value="2023-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Kennisgeving vastgesteld wijzigingsplan Lageweg 6 Burgh-Haamstede</meta:user-defined>
    <meta:user-defined meta:name="DCTERMS.W3CDTF/DCTERMS.available">2023-03-10</meta:user-defined>
    <meta:user-defined meta:name="DCTERMS.W3CDTF/OVERHEIDop.jaargang">2023</meta:user-defined>
    <meta:user-defined meta:name="OVERHEIDop.publicationIssue">92473</meta:user-defined>
    <meta:user-defined meta:name="OVERHEIDop.GmbID/DC.identifier">gmb-2023-92473</meta:user-defined>
    <meta:user-defined meta:name="OVERHEIDop.versieInformatie"/>
  </office:meta>
</office:document-meta>
</file>