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airtrade, Natuur- en milieueducatie en natuurbehoud en Dierparken 2023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dat hun college op grond van de artikelen 3, 5, 6, 8, 9, 10, 11,12,13, 17, 18, 19, 20 21 en 22 van de Algemene Subsidieverordening Meierijstad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 </text:p>
              </text:list-item>
            </text:list>
            <text:p text:style-name="al">dat de gemeenteraad zich positief heeft uitgesproken over het worden van fairtrade gemeente en het steunen van het initiatief van de lokale werkgroepen; </text:p>
            <text:p text:style-name="al">dat de activiteiten op het gebied van natuur- en milieueducatie en natuurbehoud bijdragen aan bewustwording en behoud van ons natuur en landschap. Daarnaast beschouwen wij dierenparken als een belangrijke NME- voorziening. Hiermee sluiten deze activiteiten aan bij de duurzaamheidsvisie van de gemeente Meierijstad;</text:p>
            <text:p text:style-name="al">Gelet op de “Algemene Subsidie Verordening Meierijstad 2018”;</text:p>
            <text:p text:style-name="al">Gelet op titel 4.2 en 4.3 van de Algemene Wet bestuursrecht en artikel 156 van de Gemeentewet;</text:p>
            <text:p text:style-name="al">b e s l u i t:</text:p>
            <text:p text:style-name="al">vast te stellen de</text:p>
            <text:p text:style-name="al">Subsidieregeling Fairtrade, Natuur- en milieueducatie en natuurbehoud en Dierparken 2023 e.v.</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Stichting Fairtrade Gemeente Meierijsta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Subsidiabele activiteiten en specifieke voorwaarden </text:p>
            <text:p text:style-name="al">Voor subsidie komen in aanmerking de activiteitengericht op de bevordering van (ver)koop van eerlijke en duurzame producten in Meierijstad, inclusief bestuurskosten. </text:p>
          </text:section>
          <text:section text:name="artikel_id1-3-2-2-3" text:style-name="artikel">
            <text:p text:style-name="artikel_kop_titel"><text:span text:style-name="artikel_kop_label">Artikel</text:span> <text:span text:style-name="artikel_kop_nr">2</text:span> Subsidienorm (prijspeil 2023)</text:p>
            <text:p text:style-name="al">De genormeerde subsidie bedraagt €1.686,75 per jaar . </text:p>
          </text:section>
          <text:section text:name="artikel_id1-3-2-2-4" text:style-name="artikel">
            <text:p text:style-name="artikel_kop_titel"><text:span text:style-name="artikel_kop_label">Artikel</text:span> <text:span text:style-name="artikel_kop_nr">3</text:span> Wijze van aanvragen</text:p>
            <text:list text:style-name="id1-3-2-2-4-2">
              <text:list-item text:style-override="id1-3-2-2-4-2-1">
                <text:number>1.</text:number>
                <text:p text:style-name="al">De subsidieaanvraag wordt eenmaal per vier jaar ingediend, maar wordt jaarlijks uitbetaald.</text:p>
              </text:list-item>
              <text:list-item text:style-override="id1-3-2-2-4-2-2">
                <text:number>2.</text:number>
                <text:p text:style-name="al">Indien voor de beoordeling van de aanvraag van belang kan het college verlangen aanvullende bescheiden te overleggen.</text:p>
                <text:p text:style-name="al"/>
              </text:list-item>
            </text:list>
          </text:section>
          <text:section text:name="paragraaf_id1-3-2-2-5" text:style-name="paragraaf">
            <text:p text:style-name="paragraaf_kop"><text:span text:style-name="label">Paragraaf</text:span> <text:span text:style-name="nr">2</text:span> Natuur- en milieueducatie en natuurbehou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ubsidiabele activiteiten en specifieke voorwaarden</text:p>
            <text:list text:style-name="id1-3-2-2-6-2">
              <text:list-item text:style-override="id1-3-2-2-6-2-1">
                <text:number>1.</text:number>
                <text:p text:style-name="al">Voor subsidie komen in aanmerking de volgende activiteiten: van verenigingen of stichtingen gericht op natuur- en landschapsbehoud en/of natuur- en milieueducatie: </text:p>
              </text:list-item>
              <text:list-item text:style-override="id1-3-2-2-6-2-2">
                <text:number>a.</text:number>
                <text:p text:style-name="al">Educatieve activiteiten voor de jeugd en andere inwoners, die een positieve houding van de jeugd t.o.v. natuur en milieu stimuleren door belevend, ervaringsgericht, ontdekkend en spelenderwijs leren.</text:p>
              </text:list-item>
              <text:list-item text:style-override="id1-3-2-2-6-2-3">
                <text:number>b.</text:number>
                <text:p text:style-name="al">Activiteiten die zorgen voor behoud, herstel en verbetering van het landschap gericht op flora en fauna binnen de gemeente Meierijstad.</text:p>
              </text:list-item>
              <text:list-item text:style-override="id1-3-2-2-6-2-4">
                <text:number>2.</text:number>
                <text:p text:style-name="al">De volgende specifieke voorwaarden zijn van toepassing op de subsidieverstrekking:</text:p>
              </text:list-item>
              <text:list-item text:style-override="id1-3-2-2-6-2-5">
                <text:number>a.</text:number>
                <text:p text:style-name="al">De organisaties zijn verplicht zich in te zetten voor natuur- en milieueducatie en het versterken van het bewustzijn op het gebied van natuur- en milieueducatie. Door bijvoorbeeld het geven van voorlichting op scholen en het gebruik van lokale en regionale media.</text:p>
              </text:list-item>
              <text:list-item text:style-override="id1-3-2-2-6-2-6">
                <text:number>b.</text:number>
                <text:p text:style-name="al">De activiteiten zijn beperkt tot het grondgebied van de gemeente Meierijstad, maken geen deel uit van het gewone onderwijs en hebben geen commercieel doel.</text:p>
              </text:list-item>
              <text:list-item text:style-override="id1-3-2-2-6-2-7">
                <text:number>c.</text:number>
                <text:p text:style-name="al">De organisaties komen alleen voor subsidie in aanmerking als zij een toegevoegde waarde hebben binnen de gemeente Meierijstad uitgaande van de duurzaamheidsvisie, de biodiversiteitsvisie en de mijlpalen 2023-2026 van Meierijstad (Thuis in Meierijstad). </text:p>
              </text:list-item>
              <text:list-item text:style-override="id1-3-2-2-6-2-8">
                <text:number>d.</text:number>
                <text:p text:style-name="al">Gestreefd dient te worden naar samenwerkingsverbanden op de onderdelen, waarmee activiteiten op het gebied van natuur- en milieueducatie een verbindende functie kunnen zijn voor Meierijstad. </text:p>
              </text:list-item>
              <text:list-item text:style-override="id1-3-2-2-6-2-9">
                <text:number>e.</text:number>
                <text:p text:style-name="al">Stichtingen en verenigingen dienen educatieve activiteiten te ontplooien voor de jeugdige deelnemers of jeugdleden.</text:p>
              </text:list-item>
              <text:list-item text:style-override="id1-3-2-2-6-2-10">
                <text:number>f.</text:number>
                <text:p text:style-name="al">De activiteiten stellen de inwoners van Meierijstad in staat individueel en/of in groepsverband deel te nemen en/of het bewust zijn te vergroten op het gebied van natuur- en milieueducatie .</text:p>
              </text:list-item>
              <text:list-item text:style-override="id1-3-2-2-6-2-11">
                <text:number>g.</text:number>
                <text:p text:style-name="al">De stichting of vereniging dient minimaal twee activiteiten per jaar te ontplooien gericht op jongeren tot 18 jaar.</text:p>
              </text:list-item>
              <text:list-item text:style-override="id1-3-2-2-6-2-12">
                <text:number>h.</text:number>
                <text:p text:style-name="al">De interne en uitvoerende activiteiten van jeugdnatuurwerkgroepen zelf gericht op eigen leden of direct betrokkenen worden als één enkele activiteit beschouwd.</text:p>
              </text:list-item>
              <text:list-item text:style-override="id1-3-2-2-6-2-13">
                <text:number>i.</text:number>
                <text:p text:style-name="al">Jeugdnatuurwerkgroepen komen in aanmerking voor subsidiegelden wanneer het minimale aantal jeugdleden wonend in Meierijstad 15 bedraagt. Bij de aanvraag dient het aantal jeugdleden wonend in Meierijstad te worden vermeld.</text:p>
              </text:list-item>
            </text:list>
          </text:section>
          <text:section text:name="artikel_id1-3-2-2-7" text:style-name="artikel">
            <text:p text:style-name="artikel_kop_titel"><text:span text:style-name="artikel_kop_label">Artikel</text:span> <text:span text:style-name="artikel_kop_nr">5</text:span> Subsidienorm (prijspeil 2023)</text:p>
            <text:p text:style-name="al">De genormeerde subsidie bedraagt € 225,- per goedgekeurde activiteit met een maximum van 9 activiteiten per aanvrager oftewel € 2.024,- exclusief indexering per aanvrager/instelling per kalenderjaar.</text:p>
            <text:p text:style-name="al"/>
          </text:section>
          <text:section text:name="artikel_id1-3-2-2-8" text:style-name="artikel">
            <text:p text:style-name="artikel_kop_titel"><text:span text:style-name="artikel_kop_label">Artikel</text:span> <text:span text:style-name="artikel_kop_nr">6</text:span> Wijze van aanvragen</text:p>
            <text:list text:style-name="id1-3-2-2-8-2">
              <text:list-item text:style-override="id1-3-2-2-8-2-1">
                <text:number>1.</text:number>
                <text:p text:style-name="al">De subsidieaanvraag wordt eenmaal per vier jaar vóór 1 juni, voorafgaand aan het eerste subsidiejaar ingediend bij het college. De geplande activiteiten worden jaarlijks voor 1 juni doorgegeven. </text:p>
              </text:list-item>
              <text:list-item text:style-override="id1-3-2-2-8-2-2">
                <text:number>2.</text:number>
                <text:p text:style-name="al">Indien voor de beoordeling van de aanvraag van belang kan het college verlangen aanvullende bescheiden te overleggen.</text:p>
              </text:list-item>
              <text:list-item text:style-override="id1-3-2-2-8-2-3">
                <text:number>3.</text:number>
                <text:p text:style-name="al">Van tussentijdse wijzigingen van de jaarlijkse hoeveelheid geplande activiteiten, die leiden tot mogelijk verhoging of verlaging van de subsidiegelden voor het volgende jaar, gedurende de vastgestelde 4 jaar, worden jaarlijks vóór voor 1 juni melding gemaakt. </text:p>
              </text:list-item>
              <text:list-item text:style-override="id1-3-2-2-8-2-4">
                <text:number>4.</text:number>
                <text:p text:style-name="al">Bij de melding, bedoeld in het derde lid dient:</text:p>
              </text:list-item>
              <text:list-item text:style-override="id1-3-2-2-8-2-5">
                <text:number>a.</text:number>
                <text:p text:style-name="al">bij toename van subsidiabele activiteiten in enig jaar de activiteitenlijst voor het daarop volgende jaar te worden aangeleverd en de in artikel 9,lid 2a van de Algemene Subsidieverordening gemeente Meierijstad genoemde bescheiden. </text:p>
              </text:list-item>
              <text:list-item text:style-override="id1-3-2-2-8-2-6">
                <text:number>b.</text:number>
                <text:p text:style-name="al">te worden aangegeven, wat de wijziging inhoudt voor het aantal activiteiten en of dit een structurele verhoging of verlaging betreft van de activiteiten voor de vastgestelde subsidieperiode.</text:p>
                <text:p text:style-name="al"/>
              </text:list-item>
            </text:list>
          </text:section>
          <text:section text:name="paragraaf_id1-3-2-2-9" text:style-name="paragraaf">
            <text:p text:style-name="paragraaf_kop"><text:span text:style-name="label">Paragraaf</text:span> <text:span text:style-name="nr">3</text:span> Dierenparkbeheer en –exploitatie door Stichting Dier, mens en natuur, Stichting Streekpark Kienehoef en Stichting Schaapskooi Schijndel.</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Subsidiabele activiteiten en specifieke voorwaarden</text:p>
            <text:list text:style-name="id1-3-2-2-10-2">
              <text:list-item text:style-override="id1-3-2-2-10-2-1">
                <text:number>1.</text:number>
                <text:p text:style-name="al">Voor subsidie komt in aanmerking: </text:p>
              </text:list-item>
              <text:list-item text:style-override="id1-3-2-2-10-2-2">
                <text:number>a.</text:number>
                <text:p text:style-name="al">de activiteiten benodigd voor beheer en exploitatie van dierenparken. </text:p>
              </text:list-item>
              <text:list-item text:style-override="id1-3-2-2-10-2-3">
                <text:number>b.</text:number>
                <text:p text:style-name="al">de door deze parken ontplooide activiteiten op het gebied van natuur- en milieueducatie. </text:p>
              </text:list-item>
              <text:list-item text:style-override="id1-3-2-2-10-2-4">
                <text:number>2.</text:number>
                <text:p text:style-name="al">De dierenparken bedoeld in het eerste lid zijn: </text:p>
              </text:list-item>
              <text:list-item text:style-override="id1-3-2-2-10-2-5">
                <text:number>a.</text:number>
                <text:p text:style-name="al">Stichting Dier, Mens en Natuur</text:p>
              </text:list-item>
              <text:list-item text:style-override="id1-3-2-2-10-2-6">
                <text:number>b.</text:number>
                <text:p text:style-name="al">Stichting Streekpark Kienehoef </text:p>
              </text:list-item>
              <text:list-item text:style-override="id1-3-2-2-10-2-7">
                <text:number>c.</text:number>
                <text:p text:style-name="al">Stichting Schaapskooi Schijndel</text:p>
              </text:list-item>
            </text:list>
          </text:section>
          <text:section text:name="artikel_id1-3-2-2-11" text:style-name="artikel">
            <text:p text:style-name="artikel_kop_titel"><text:span text:style-name="artikel_kop_label">Artikel</text:span> <text:span text:style-name="artikel_kop_nr">8</text:span> Subsidienorm (prijspeil 2023)</text:p>
            <text:p text:style-name="al">Dierenparken ontvangen subsidie op basis van de bestaande afspraken en termijnen.</text:p>
            <text:list text:style-name="id1-3-2-2-11-3">
              <text:list-item text:style-override="id1-3-2-2-11-3-1">
                <text:number>1.</text:number>
                <text:p text:style-name="al">Stichting Dier, Mens en Natuur. Voor de stichting zijn deze vastgelegd in de overeenkomst betreffende beheer, onderhoud en exploitatie Dierenparken Meierijstad getekend op 12 december 2019. De stichting ontvangt jaarlijks een vergoeding van € 22.044,- voor beheer, onderhoud en exploitatie, exclusief indexering.</text:p>
              </text:list-item>
              <text:list-item text:style-override="id1-3-2-2-11-3-2">
                <text:number>2.</text:number>
                <text:p text:style-name="al">Stichting Streekpark Kienehoef inzake het beheer, onderhoud en exploitatie gebouwen en kinderboerderij. Zij ontvangt hiervoor van de gemeente Meierijstad een jaarlijkse subsidie exclusief indexering, te weten:</text:p>
              </text:list-item>
              <text:list-item text:style-override="id1-3-2-2-11-3-3">
                <text:number>•</text:number>
                <text:p text:style-name="al">€ 17.357,- als bestaande, jaarlijkse activiteitensubsidie en; </text:p>
              </text:list-item>
              <text:list-item text:style-override="id1-3-2-2-11-3-4">
                <text:number>•</text:number>
                <text:p text:style-name="al">€ 5.361,- voor onderhoud en beheer van de gebouwen.</text:p>
              </text:list-item>
              <text:list-item text:style-override="id1-3-2-2-11-3-5">
                <text:number>3.</text:number>
                <text:p text:style-name="al">Stichting Schaapskooi Schijndel inzake het beheer en behoud van cultureel erfgoed en natuur- en milieueducatie op het gebied van oude schapen- en kippenrassen, en oude ambachten. Zij ontvangen het normbedrag ter waarde van € 4.201,-.</text:p>
              </text:list-item>
            </text:list>
          </text:section>
          <text:section text:name="artikel_id1-3-2-2-12" text:style-name="artikel">
            <text:p text:style-name="artikel_kop_titel"><text:span text:style-name="artikel_kop_label">Artikel</text:span> <text:span text:style-name="artikel_kop_nr">9</text:span> Wijze van aanvragen</text:p>
            <text:list text:style-name="id1-3-2-2-12-2">
              <text:list-item text:style-override="id1-3-2-2-12-2-1">
                <text:number>1.</text:number>
                <text:p text:style-name="al">De subsidieaanvraag wordt vóór 1 juni, voorafgaand aan het eerste subsidiejaar ingediend bij het college.</text:p>
              </text:list-item>
              <text:list-item text:style-override="id1-3-2-2-12-2-2">
                <text:number>2.</text:number>
                <text:p text:style-name="al">Het bepaalde in het eerste lid geldt niet voor stichtingen waarmee voor een nog geldend termijn afwijkende afspraken zijn vastgelegd. </text:p>
              </text:list-item>
              <text:list-item text:style-override="id1-3-2-2-12-2-3">
                <text:number>3.</text:number>
                <text:p text:style-name="al">Indien voor de beoordeling van de aanvraag van belang kan het college verlangen aanvullende bescheiden te overleggen.</text:p>
                <text:p text:style-name="al"/>
              </text:list-item>
            </text:list>
          </text:section>
          <text:section text:name="paragraaf_id1-3-2-2-13" text:style-name="paragraaf">
            <text:p text:style-name="paragraaf_kop"><text:span text:style-name="label">Paragraaf</text:span> <text:span text:style-name="nr">4</text:span> Algemene voorwaarden subsidieregels Fairtrade, Natuur- en Milieueducatie en natuurbehoud, Dierenpark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Weigering van een subsidie</text:p>
            <text:p text:style-name="al">De subsidie wordt geweigerd als de aanvrager niet aantoonbaar kan maken dat het subsidiebedrag wordt besteed aan activiteiten die bijdragen aan de doelstellingen zoals beschreven voor de instellingen genoemd in paragraaf 2.</text:p>
          </text:section>
          <text:section text:name="artikel_id1-3-2-2-15" text:style-name="artikel">
            <text:p text:style-name="artikel_kop_titel"><text:span text:style-name="artikel_kop_label">Artikel</text:span> <text:span text:style-name="artikel_kop_nr">11</text:span> Uitbetaling</text:p>
            <text:p text:style-name="al">De subsidie wordt jaarlijks betaald in januari.</text:p>
          </text:section>
          <text:section text:name="artikel_id1-3-2-2-16" text:style-name="artikel">
            <text:p text:style-name="artikel_kop_titel"><text:span text:style-name="artikel_kop_label">Artikel</text:span> <text:span text:style-name="artikel_kop_nr">12</text:span> Tussentijdse bezuiniging</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name="artikel_id1-3-2-2-17" text:style-name="artikel">
            <text:p text:style-name="artikel_kop_titel"><text:span text:style-name="artikel_kop_label">Artikel</text:span> <text:span text:style-name="artikel_kop_nr">13</text:span> Inwerkingtreding</text:p>
            <text:list text:style-name="id1-3-2-2-17-2">
              <text:list-item text:style-override="id1-3-2-2-17-2-1">
                <text:number>1.</text:number>
                <text:p text:style-name="al">Deze regeling treedt in werking op de eerste dag na die van de bekendmaking en heeft voor het eerst betrekking op aanvragen vanaf 2023 en verder.</text:p>
              </text:list-item>
              <text:list-item text:style-override="id1-3-2-2-17-2-2">
                <text:number>2.</text:number>
                <text:p text:style-name="al">Op de in het eerste lid bedoelde dag wordt het Besluit nadere regels Fairtrade, Natuur- en milieueducatie en natuurbehoud, Dierenparken ingetrokken, met dien verstande dat deze van toepassing blijft op subsidies van 2022 en eerder. </text:p>
              </text:list-item>
            </text:list>
          </text:section>
        </text:section>
        <text:section text:name="regeling-sluiting_id1-3-2-3" text:style-name="regeling-sluiting">
          <text:section text:name="ondertekening_id1-3-2-3-1">
            <text:p><text:span text:style-name="functie">Aldus vastgesteld door het college van burgemeesters en wethouders</text:span></text:p>
            <text:p><text:span text:style-name="functie">in zijn vergadering van 13 december 2022.</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4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source">artikel 156 van de Gemeentewet]|[1.0:c:BWBR0005416&amp;artikel=156&amp;g=2023-01-01</meta:user-defined>
    <meta:user-defined meta:name="DCTERMS.alternative">Subsidieregeling Fairtrade, Natuur- en milieueducatie en natuurbehoud en Dierparken 2023 e.v.</meta:user-defined>
    <dc:language>nl</dc:language>
    <meta:user-defined meta:name="OVERHEIDop.locatietype/OVERHEIDop.gebiedsmarkering">Gemeente</meta:user-defined>
    <meta:user-defined meta:name="DC.title">Subsidieregeling Fairtrade, Natuur- en milieueducatie en natuurbehoud en Dierparken 2023 e.v.</meta:user-defined>
    <meta:user-defined meta:name="DCTERMS.W3CDTF/DCTERMS.available">2023-03-02</meta:user-defined>
    <meta:user-defined meta:name="DCTERMS.W3CDTF/OVERHEIDop.jaargang">2023</meta:user-defined>
    <meta:user-defined meta:name="OVERHEIDop.publicationIssue">92471</meta:user-defined>
    <meta:user-defined meta:name="OVERHEIDop.betreftRegeling">CVDR693055_1</meta:user-defined>
    <meta:user-defined meta:name="OVERHEIDop.GmbID/DC.identifier">gmb-2023-92471</meta:user-defined>
    <meta:user-defined meta:name="xs:date/OVERHEIDop.startdatum">2023-03-03</meta:user-defined>
    <meta:user-defined meta:name="OVERHEIDop.versieInformatie"/>
  </office:meta>
</office:document-meta>
</file>