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bijgebouw op de locatie Schagen 26, 3461 G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7187 en OLO nummer 7386959</text:p>
            <text:p text:style-name="common-al">Op 09 november 2022 heeft de gemeente een aanvraag ontvangen voor een omgevingsvergunning  Schagen 26, 3461 GL Linschoten.</text:p>
            <text:p text:style-name="common-al">De aanvraag betreft het bouwen van een bijgebouw. De gemeente heeft op 04 januari 2023 besloten om de beslistermijn te verlengen voor een periode van maximaal 3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7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bouwen van een bijgebouw op de locatie Schagen 26, 3461 GL Linscho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47</meta:user-defined>
    <meta:user-defined meta:name="OVERHEIDop.GmbID/DC.identifier">gmb-2023-9247</meta:user-defined>
    <meta:user-defined meta:name="OVERHEIDop.versieInformatie"/>
  </office:meta>
</office:document-meta>
</file>