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chmidt Bouwmaterialen Almelo, Bleskolksingel 2, Bleskolksingel 2 7602PS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24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leskolksingel 2 7602PS Almelo</text:p>
            <text:p text:style-name="common-al">
            <text:span text:style-name="nadrukvet">Projectomschrijving:</text:span> Melding activiteitenbesluit Schmidt Bouwmaterialen Almelo, Bleskolksingel 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246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6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6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4246</meta:user-defined>
    <meta:user-defined meta:name="DCTERMS.abstract">Melding activiteitenbesluit Schmidt Bouwmaterialen Almelo, Bleskolksingel 2</meta:user-defined>
    <dc:language>nl</dc:language>
    <meta:user-defined meta:name="OVERHEIDop.locatietype/OVERHEIDop.gebiedsmarkering">Punt</meta:user-defined>
    <meta:user-defined meta:name="DC.title">Wet milieubeheer melding, Melding activiteitenbesluit Schmidt Bouwmaterialen Almelo, Bleskolksingel 2, Bleskolksingel 2 7602PS Almelo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66</meta:user-defined>
    <meta:user-defined meta:name="OVERHEIDop.GmbID/DC.identifier">gmb-2023-92466</meta:user-defined>
    <meta:user-defined meta:name="OVERHEIDop.versieInformatie"/>
  </office:meta>
</office:document-meta>
</file>