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3-00505 Vrijheidspark en Piushaven te Tilburg, 2023 0303-A-beediging en koorduitreiking, verzonden 28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verleend voor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Beëdiging nieuwe geplaatste militai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Vrijheidspark en Piushaven in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3 maart 2023 van 10.00 tot 14.3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opbouw van het evenement begint op  3 februari 2023 van 09:00 tot en met 10:00 uur.</text:p>
            <text:p text:style-name="common-al">De afbouw vindt plaats op 31 maart 2023 van 14:30 tot en met 15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3-00505 - B - Vrijheidspark en Piushave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463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6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6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3-00505 Vrijheidspark en Piushaven te Tilburg, 2023 0303-A-beediging en koorduitreiking, verzonden 28 februari 2023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463</meta:user-defined>
    <meta:user-defined meta:name="OVERHEIDop.GmbID/DC.identifier">gmb-2023-92463</meta:user-defined>
    <meta:user-defined meta:name="OVERHEIDop.versieInformatie"/>
  </office:meta>
</office:document-meta>
</file>