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079 Karmelietenstraat 38 te Tilburg, realiseren van een nokverhoging (opbouw), verzonden 28 febr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079 - B - Karmelietenstraat 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45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5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5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079 Karmelietenstraat 38 te Tilburg, realiseren van een nokverhoging (opbouw), verzonden 28 februari 2023.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458</meta:user-defined>
    <meta:user-defined meta:name="OVERHEIDop.GmbID/DC.identifier">gmb-2023-92458</meta:user-defined>
    <meta:user-defined meta:name="OVERHEIDop.versieInformatie"/>
  </office:meta>
</office:document-meta>
</file>