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ijdelijk in gebruik nemen openbare gemeentegrond locatie Krabbenbosweg 301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3 heeft de gemeente een aanvraag ontvangen voor een APV-vergunning voor het tijdelijk in gebruik nemen van 7m2 openbare gemeentegrond locatie Krabbenbosweg 301 in Hengelo. De aanvraag is geregistreerd onder zaaknummer Z2023-0000025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45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5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5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rabbenbosweg 301 in Hengelo</meta:user-defined>
    <dc:language>nl</dc:language>
    <meta:user-defined meta:name="OVERHEIDop.locatietype/OVERHEIDop.gebiedsmarkering">Punt</meta:user-defined>
    <meta:user-defined meta:name="DC.title">Kennisgeving ontvangst aanvraag tijdelijk in gebruik nemen openbare gemeentegrond locatie Krabbenbosweg 301 in Hengelo</meta:user-defined>
    <meta:user-defined meta:name="DCTERMS.W3CDTF/DCTERMS.available">2023-03-02</meta:user-defined>
    <meta:user-defined meta:name="DCTERMS.W3CDTF/OVERHEIDop.jaargang">2023</meta:user-defined>
    <meta:user-defined meta:name="OVERHEIDop.publicationIssue">92457</meta:user-defined>
    <meta:user-defined meta:name="OVERHEIDop.GmbID/DC.identifier">gmb-2023-92457</meta:user-defined>
    <meta:user-defined meta:name="OVERHEIDop.versieInformatie"/>
  </office:meta>
</office:document-meta>
</file>