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ntheffing geluid art 8.3 Bouwbesluit voor ontheffing geluid en werktijden t.b.v. bouwwerkzaamheden, Industrieweg 1 Zoetermeer op 27 februar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februari 2023 is een aanvraag Ontheffing geluid art 8.3 Bouwbesluit ontvangen voor ontheffing geluid en werktijden t.b.v. bouwwerkzaamheden op de locatie Industrieweg 1 te Zoetermeer. De aanvraag is geregistreerd onder zaaknummer 2023-015852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92456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456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456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Betreft: aanvraag op locatie Industrieweg 1 te Zoetermeer</meta:user-defined>
    <dc:language>nl</dc:language>
    <meta:user-defined meta:name="OVERHEIDop.locatietype/OVERHEIDop.gebiedsmarkering">Punt</meta:user-defined>
    <meta:user-defined meta:name="DC.title">Ingediende aanvraag Ontheffing geluid art 8.3 Bouwbesluit voor ontheffing geluid en werktijden t.b.v. bouwwerkzaamheden, Industrieweg 1 Zoetermeer op 27 februari 2023</meta:user-defined>
    <meta:user-defined meta:name="DCTERMS.W3CDTF/DCTERMS.available">2023-03-02</meta:user-defined>
    <meta:user-defined meta:name="DCTERMS.W3CDTF/OVERHEIDop.jaargang">2023</meta:user-defined>
    <meta:user-defined meta:name="OVERHEIDop.publicationIssue">92456</meta:user-defined>
    <meta:user-defined meta:name="OVERHEIDop.GmbID/DC.identifier">gmb-2023-92456</meta:user-defined>
    <meta:user-defined meta:name="OVERHEIDop.versieInformatie"/>
  </office:meta>
</office:document-meta>
</file>