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1a, 8382 C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kunstwerk bij museum Huis van Weldadigheid, ontvangstdatum 27-02-2023, zaaknummer 2023-00459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245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1a, 8382 CE,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55</meta:user-defined>
    <meta:user-defined meta:name="OVERHEIDop.GmbID/DC.identifier">gmb-2023-92455</meta:user-defined>
    <meta:user-defined meta:name="OVERHEIDop.versieInformatie"/>
  </office:meta>
</office:document-meta>
</file>