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concert, De Curtis 7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 maart 2023</text:p>
            <text:p text:style-name="common-al">Locatie: Het Kwartier, De Curtis 7a te Werkhoven.</text:p>
            <text:p text:style-name="common-al">Datum en tijdstip van het evenement: concert muziekvereniging Constantia op 25 maart 2023 van 20:00 uur tot 23:00 uur </text:p>
            <text:p text:style-name="common-al">Zaaknummer: 1222013</text:p>
            <text:p text:style-name="common-al">Bestuursorgaan: Burgemeester, burgemeester en wethouders van de gemeente Bunnik</text:p>
            <text:p text:style-name="common-al">Datum verzending besluit: 28 febr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4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concert, De Curtis 7a in Werkhoven</meta:user-defined>
    <meta:user-defined meta:name="DCTERMS.W3CDTF/DCTERMS.available">2023-03-02</meta:user-defined>
    <meta:user-defined meta:name="DCTERMS.W3CDTF/OVERHEIDop.jaargang">2023</meta:user-defined>
    <meta:user-defined meta:name="OVERHEIDop.publicationIssue">92453</meta:user-defined>
    <meta:user-defined meta:name="OVERHEIDop.GmbID/DC.identifier">gmb-2023-92453</meta:user-defined>
    <meta:user-defined meta:name="OVERHEIDop.versieInformatie"/>
  </office:meta>
</office:document-meta>
</file>