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plaatsen van een schutting aan de straatkant, Dorpsstraat 37, 5851AH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plaatsen van een schutting aan de straatkant, Dorpsstraat 37, 5851AH Afferden L</text:p>
            <text:p text:style-name="common-al"/>
            <text:p text:style-name="common-al">De gemeente Bergen (L) heeft het verzoek van 5 februari 2023 voor een Omgevingsvergunning ingetrokken op verzoek van de aanvrager. Het betreft het verzoek voor plaatsen van een schutting aan de straatkant op locatie Dorpsstraat 37, 5851AH Afferden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924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Dorpsstraat 37, 5851AH Afferden L	</meta:user-defined>
    <dc:language>nl</dc:language>
    <meta:user-defined meta:name="OVERHEIDop.locatietype/OVERHEIDop.gebiedsmarkering">Punt</meta:user-defined>
    <meta:user-defined meta:name="DC.title">Intrekking verzoek voor plaatsen van een schutting aan de straatkant, Dorpsstraat 37, 5851AH Afferden 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50</meta:user-defined>
    <meta:user-defined meta:name="OVERHEIDop.GmbID/DC.identifier">gmb-2023-92450</meta:user-defined>
    <meta:user-defined meta:name="OVERHEIDop.versieInformatie"/>
  </office:meta>
</office:document-meta>
</file>