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6529) Vijverhof 15 Voorburg kappen van een boom (berk)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berk) in de achtertuin.</text:p>
            <text:p text:style-name="common-al">
            <text:span text:style-name="nadrukvet">Datum bekendmaking besluit:</text:span>1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44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46529) Vijverhof 15 Voorburg kappen van een boom (berk) in de achtertuin</meta:user-defined>
    <meta:user-defined meta:name="DCTERMS.W3CDTF/DCTERMS.available">2023-03-02</meta:user-defined>
    <meta:user-defined meta:name="DCTERMS.W3CDTF/OVERHEIDop.jaargang">2023</meta:user-defined>
    <meta:user-defined meta:name="OVERHEIDop.externeBijlage">Aanvraag - melding omgevingsvergunning|exb-2023-10586</meta:user-defined>
    <meta:user-defined meta:name="OVERHEIDop.externeBijlage">Omgevingsvergunning|exb-2023-10587</meta:user-defined>
    <meta:user-defined meta:name="OVERHEIDop.externeBijlage">Foto 1|exb-2023-10588</meta:user-defined>
    <meta:user-defined meta:name="OVERHEIDop.externeBijlage">Foto 2|exb-2023-10589</meta:user-defined>
    <meta:user-defined meta:name="OVERHEIDop.publicationIssue">92446</meta:user-defined>
    <meta:user-defined meta:name="OVERHEIDop.GmbID/DC.identifier">gmb-2023-92446</meta:user-defined>
    <meta:user-defined meta:name="OVERHEIDop.versieInformatie"/>
  </office:meta>
</office:document-meta>
</file>