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vergunning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gemeente een aanvraag ontvangen voor een wijziging aanhangsel leidinggevenden Alcoholwetvergunning op locatie Koemarkt 12, 1441DC Purmerend. De aanvraag is geregistreerd onder zaaknummer Z2023-00001145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4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2, 1441DC Purmerend</meta:user-defined>
    <dc:language>nl</dc:language>
    <meta:user-defined meta:name="OVERHEIDop.locatietype/OVERHEIDop.gebiedsmarkering">Punt</meta:user-defined>
    <meta:user-defined meta:name="DC.title">Aanvraag wijziging aanhangsel leidinggevenden Alcoholwetvergunning Koemarkt 12, 1441DC Purmere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43</meta:user-defined>
    <meta:user-defined meta:name="OVERHEIDop.GmbID/DC.identifier">gmb-2023-92443</meta:user-defined>
    <meta:user-defined meta:name="OVERHEIDop.versieInformatie"/>
  </office:meta>
</office:document-meta>
</file>