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en gildeterrein Nuland - Evenementen/activiteiten  Koningsdag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3</text:p>
            <text:p text:style-name="common-al">Locatie: Prins Bernhardplein en omgeving en terrein van het gilde bij de Kloosterstraat (Nuland)</text:p>
            <text:p text:style-name="common-al">Activiteit: Koningsdagactiviteiten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29 jan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plein en gildeterrein Nuland - Evenementen/activiteiten  Koningsdag Nu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9244</meta:user-defined>
    <meta:user-defined meta:name="OVERHEIDop.GmbID/DC.identifier">gmb-2023-9244</meta:user-defined>
    <meta:user-defined meta:name="OVERHEIDop.versieInformatie"/>
  </office:meta>
</office:document-meta>
</file>