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Papsouwselaan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4 AE | <text:span text:style-name="nadrukvet">Papsouwselaan 21 </text:span>| Koperen Pan. U kunt het conceptbesluit inzien vanaf 6 maart 2023 in het stadskantoor van de gemeente Delft, Stationsplein 1. De balie is alleen op afspraak geopend. Een afspraak maakt u via internet of telefonisch via 14015 (op werkdagen van 08.00 uur tot 17.00 uur). U kunt uw schriftelijke zienswijze over het conceptbesluit kenbaar maken aan de burgemeester van Delft. Dit kan tot uiterlijk 17-04-2023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4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Papsouwselaan 21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36</meta:user-defined>
    <meta:user-defined meta:name="OVERHEIDop.GmbID/DC.identifier">gmb-2023-92436</meta:user-defined>
    <meta:user-defined meta:name="OVERHEIDop.versieInformatie"/>
  </office:meta>
</office:document-meta>
</file>