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23 en 19,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uitbreiden van het terras ter plaatse van de Hoge Gouwe 23 en 19 en het realiseren van een tijdelijke loopbrug, 2801LA Gouda. De aanvraag is geregistreerd onder kenmerk 2023-0000097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43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3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3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oge Gouwe 23 en 19, 2801LA Gouda</meta:user-defined>
    <meta:user-defined meta:name="DCTERMS.W3CDTF/DCTERMS.available">2023-03-02</meta:user-defined>
    <meta:user-defined meta:name="DCTERMS.W3CDTF/OVERHEIDop.jaargang">2023</meta:user-defined>
    <meta:user-defined meta:name="OVERHEIDop.publicationIssue">92434</meta:user-defined>
    <meta:user-defined meta:name="OVERHEIDop.GmbID/DC.identifier">gmb-2023-92434</meta:user-defined>
    <meta:user-defined meta:name="OVERHEIDop.versieInformatie"/>
  </office:meta>
</office:document-meta>
</file>