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6</text:p>
            <text:p text:style-name="common-al">Aangevraagd op 28 februari 2023</text:p>
            <text:p text:style-name="common-al">het exploiteren van een Buitenschoolse opvang voor kinderen van 4-12 jaar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4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624617/1313869</meta:user-defined>
    <meta:user-defined meta:name="DCTERMS.abstract">Groenstraat 14B in Berlicum, het exploiteren van een Buitenschoolse opvang voor kinderen van 4-12 jaar</meta:user-defined>
    <dc:language>nl</dc:language>
    <meta:user-defined meta:name="OVERHEIDop.locatietype/OVERHEIDop.gebiedsmarkering">Adres</meta:user-defined>
    <meta:user-defined meta:name="DC.title">Aangevraagde omgevingsvergunning Groenstraat 14B in Berlic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30</meta:user-defined>
    <meta:user-defined meta:name="OVERHEIDop.GmbID/DC.identifier">gmb-2023-92430</meta:user-defined>
    <meta:user-defined meta:name="OVERHEIDop.versieInformatie"/>
  </office:meta>
</office:document-meta>
</file>