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verlenging beslistermijn omgevingsvergunning Haspelweg, kadastraal bekend M 19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februari 2023 besloten om de beslistermijn voor de aanvraag omgevingsvergunning voor het plaatsen van erfafscheidingen ten behoeve van bouwplan Haspelweg op de locatie Haspelweg, kadastraal bekend M 1942 te verlengen met een periode van maximaal 6 weken. De zaak is geregistreerd onder nummer HZ-2022-1437. De aanvraag is ingediend voor de activiteit(en)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verdagingsbesluit is opgenomen als bijlage bij deze publicatie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92423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423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423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verlenging beslistermijn omgevingsvergunning Haspelweg, kadastraal bekend M 1942</meta:user-defined>
    <meta:user-defined meta:name="DCTERMS.W3CDTF/DCTERMS.available">2023-03-02</meta:user-defined>
    <meta:user-defined meta:name="DCTERMS.W3CDTF/OVERHEIDop.jaargang">2023</meta:user-defined>
    <meta:user-defined meta:name="OVERHEIDop.externeBijlage">Scanbrief verlengen beslistermijn (publiceerbaar)|exb-2023-10579</meta:user-defined>
    <meta:user-defined meta:name="OVERHEIDop.publicationIssue">92423</meta:user-defined>
    <meta:user-defined meta:name="OVERHEIDop.GmbID/DC.identifier">gmb-2023-92423</meta:user-defined>
    <meta:user-defined meta:name="OVERHEIDop.versieInformatie"/>
  </office:meta>
</office:document-meta>
</file>