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omstraat 1/ Slijkstraat 10, Weesp A 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omstraat 1/ Slijkstraat 10, Weesp A 5277</text:p>
            <text:p text:style-name="common-al">Omschrijving: transformeren (uitbreiden &amp; verbouwen) van Achteromstraat 1/ Slijkstraat 10 tot twee woningen en het uitvoeren van sloopwerkzaamheden (Rijksmonument)</text:p>
            <text:p text:style-name="common-al">Datum ontvangst: 22-02-2023</text:p>
            <text:p text:style-name="common-al">Zaaknummer: Z2023-WP000180</text:p>
            <text:p text:style-name="common-al">OLO nummer: 75839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1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180</meta:user-defined>
    <meta:user-defined meta:name="DCTERMS.abstract">transformeren (uitbreiden &amp; verbouwen) van Achteromstraat 1/ Slijkstraat 10 tot twee woningen en het uitvoeren van sloopwerkzaamheden (Rijksmonument)</meta:user-defined>
    <dc:language>nl</dc:language>
    <meta:user-defined meta:name="OVERHEIDop.locatietype/OVERHEIDop.gebiedsmarkering">Punt</meta:user-defined>
    <meta:user-defined meta:name="DC.title">Aanvraag omgevingsvergunning Achteromstraat 1/ Slijkstraat 10, Weesp A 5277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16</meta:user-defined>
    <meta:user-defined meta:name="OVERHEIDop.GmbID/DC.identifier">gmb-2023-92416</meta:user-defined>
    <meta:user-defined meta:name="OVERHEIDop.versieInformatie"/>
  </office:meta>
</office:document-meta>
</file>