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vergunningsvrij evenement voor  het organiseren van een wandelevenement op 21 mei 2023 vanuit Achtmaalseweg 178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 januari 2023 een melding vergunningsvrij evenement ontvangen, geregistreerd onder zaaknummer Z23-000447, voor het organiseren van een wandelevenement op 21 mei 2023 vanuit Achtmaalseweg 178 in Achtmaal.</text:p>
            <text:p text:style-name="common-al">Met de melding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0447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241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 vergunningsvrij evenement voor  het organiseren van een wandelevenement op 21 mei 2023 vanuit Achtmaalseweg 178 in Achtmaa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15</meta:user-defined>
    <meta:user-defined meta:name="OVERHEIDop.GmbID/DC.identifier">gmb-2023-92415</meta:user-defined>
    <meta:user-defined meta:name="OVERHEIDop.versieInformatie"/>
  </office:meta>
</office:document-meta>
</file>