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Kerklaan 2a, 7971 CV, </text:p>
      <text:section text:name="zakelijke-mededeling_id1-3-2" text:style-name="zakelijke-mededeling">
        <text:section text:name="zakelijke-mededeling-tekst_id1-3-2-1" text:style-name="zakelijke-mededeling-tekst">
          <text:section text:name="tekst_id1-3-2-1-1" text:style-name="tekst">
            <text:p text:style-name="common-al">evenement “Openluchttheater De Speulkoele” op: </text:p>
            <text:p text:style-name="common-al">14 juli 2023 van 20.30 uur tot en met 23.30 uur; </text:p>
            <text:p text:style-name="common-al">15 juli 2023 van 20.30 uur tot en met 23.30 uur; </text:p>
            <text:p text:style-name="common-al">21 juli 2023 van 20.30 uur tot en met 23.30 uur; </text:p>
            <text:p text:style-name="common-al">22 juli 2023 van 20.30 uur tot en met 23.30 uur; </text:p>
            <text:p text:style-name="common-al">16 augustus 2023 van 19.00 uur tot en met 22.30 uur; </text:p>
            <text:p text:style-name="common-al">18 augustus 2023 van 20.30 uur tot en met 23.30 uur; </text:p>
            <text:p text:style-name="common-al">19 augustus 2023 van 19.00 uur tot en met 23.00 uur; </text:p>
            <text:p text:style-name="common-al">23 augustus 2023 van 20.30 uur tot en met 23.30 uur; </text:p>
            <text:p text:style-name="common-al">25 augustus 2023 van 20.30 uur tot en met 23.30 uur; </text:p>
            <text:p text:style-name="common-al">26 augustus 2023 van 20.30 uur tot en met 23.30 uur (reservedatum), verzenddatum 27-02-2023, zaaknummer 2023-001537</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241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1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1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Kerklaan 2a, 7971 CV,</meta:user-defined>
    <meta:user-defined meta:name="DCTERMS.W3CDTF/DCTERMS.available">2023-03-02</meta:user-defined>
    <meta:user-defined meta:name="DCTERMS.W3CDTF/OVERHEIDop.jaargang">2023</meta:user-defined>
    <meta:user-defined meta:name="OVERHEIDop.publicationIssue">92414</meta:user-defined>
    <meta:user-defined meta:name="OVERHEIDop.GmbID/DC.identifier">gmb-2023-92414</meta:user-defined>
    <meta:user-defined meta:name="OVERHEIDop.versieInformatie"/>
  </office:meta>
</office:document-meta>
</file>