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bestemmingsplan ten behoeve van het bouwen van een zwembad en garage, Maaspoort 22, 6001 B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het bestemmingsplan ten behoeve van het bouwen van een zwembad en garage op de locatie Maaspoort 22, 6001 BP Weert. De aanvraag om omgevingsvergunning is ontvangen op 27 februari 2023 en is geregistreerd onder zaaknummer Z2023-0000035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240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0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0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aaspoort 22, 6001 BP Weert</meta:user-defined>
    <dc:language>nl</dc:language>
    <meta:user-defined meta:name="OVERHEIDop.locatietype/OVERHEIDop.gebiedsmarkering">Punt</meta:user-defined>
    <meta:user-defined meta:name="DC.title">Aanvraag Omgevingsvergunning voor het afwijken van het bestemmingsplan ten behoeve van het bouwen van een zwembad en garage, Maaspoort 22, 6001 BP Weert</meta:user-defined>
    <meta:user-defined meta:name="DCTERMS.W3CDTF/DCTERMS.available">2023-03-02</meta:user-defined>
    <meta:user-defined meta:name="DCTERMS.W3CDTF/OVERHEIDop.jaargang">2023</meta:user-defined>
    <meta:user-defined meta:name="OVERHEIDop.publicationIssue">92401</meta:user-defined>
    <meta:user-defined meta:name="OVERHEIDop.GmbID/DC.identifier">gmb-2023-92401</meta:user-defined>
    <meta:user-defined meta:name="OVERHEIDop.versieInformatie"/>
  </office:meta>
</office:document-meta>
</file>