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kterweg 9, 5973PW Lottum, aanvraag beschikking,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Tijdelijke legalisatie camping Boszicht voor seizoen 2023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39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okterweg 9, 5973PW Lottum</meta:user-defined>
    <dc:language>nl</dc:language>
    <meta:user-defined meta:name="OVERHEIDop.locatietype/OVERHEIDop.gebiedsmarkering">Punt</meta:user-defined>
    <meta:user-defined meta:name="DC.title">Stokterweg 9, 5973PW Lottum, aanvraag beschikking, 17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96</meta:user-defined>
    <meta:user-defined meta:name="OVERHEIDop.GmbID/DC.identifier">gmb-2023-92396</meta:user-defined>
    <meta:user-defined meta:name="OVERHEIDop.versieInformatie"/>
  </office:meta>
</office:document-meta>
</file>