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indeling kozijn in de achtergevel en een doorbraak, Warande 79, 3116C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28 februari 2023. Deze is geregistreerd onder het volgende nummer: Z2022-00000090. De Schiedam geeft hiermee toestemming voor het wijzigen indeling kozijn in de achtergevel en een doorbraak op locatie Warande 79, 3116CC Schiedam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90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23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rande 79, 3116CC Schiedam</meta:user-defined>
    <dc:language>nl</dc:language>
    <meta:user-defined meta:name="OVERHEIDop.locatietype/OVERHEIDop.gebiedsmarkering">Punt</meta:user-defined>
    <meta:user-defined meta:name="DC.title">Toestemming voor het wijzigen indeling kozijn in de achtergevel en een doorbraak, Warande 79, 3116CC Schie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394</meta:user-defined>
    <meta:user-defined meta:name="OVERHEIDop.GmbID/DC.identifier">gmb-2023-92394</meta:user-defined>
    <meta:user-defined meta:name="OVERHEIDop.versieInformatie"/>
  </office:meta>
</office:document-meta>
</file>