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9 te Deventer (5074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Des Koningsfest 2023 plaatsvindend op 27 april 2023 aan de  Bagijnenstraat 9 te Deventer.</text:p>
            <text:p text:style-name="common-al">De aanvraag ligt van 2 maart 2023 t/m 16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3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gijnenstraat 9 te Deventer (50740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93</meta:user-defined>
    <meta:user-defined meta:name="OVERHEIDop.GmbID/DC.identifier">gmb-2023-92393</meta:user-defined>
    <meta:user-defined meta:name="OVERHEIDop.versieInformatie"/>
  </office:meta>
</office:document-meta>
</file>