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aande vergunning op locatie Minnelingsebrugstraat 15 in Achtmaal</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Zundert een aanvraag voor een omgevingsvergunning ontvangen voor het wijzigen van de bestaande vergunning op locatie Minnelingsebrugstraat 15 in Achtmaal. De aanvraag is geregistreerd onder zaaknummer Z23-001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3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aande vergunning op locatie Minnelingsebrugstraat 15 in Achtmaal</meta:user-defined>
    <meta:user-defined meta:name="DCTERMS.W3CDTF/DCTERMS.available">2023-03-02</meta:user-defined>
    <meta:user-defined meta:name="DCTERMS.W3CDTF/OVERHEIDop.jaargang">2023</meta:user-defined>
    <meta:user-defined meta:name="OVERHEIDop.publicationIssue">92389</meta:user-defined>
    <meta:user-defined meta:name="OVERHEIDop.GmbID/DC.identifier">gmb-2023-92389</meta:user-defined>
    <meta:user-defined meta:name="OVERHEIDop.versieInformatie"/>
  </office:meta>
</office:document-meta>
</file>