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ong. Horst (HOR01 O 111), aanvraag beschikking,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waarneemlocatie Hors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  <text:list-item text:style-override="id1-3-2-1-1-4-3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3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O 111</meta:user-defined>
    <dc:language>nl</dc:language>
    <meta:user-defined meta:name="OVERHEIDop.locatietype/OVERHEIDop.gebiedsmarkering">Vlak</meta:user-defined>
    <meta:user-defined meta:name="DC.title">Kreuzelweg ong. Horst (HOR01 O 111), aanvraag beschikking, 28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77</meta:user-defined>
    <meta:user-defined meta:name="OVERHEIDop.GmbID/DC.identifier">gmb-2023-92377</meta:user-defined>
    <meta:user-defined meta:name="OVERHEIDop.versieInformatie"/>
  </office:meta>
</office:document-meta>
</file>