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ruising Notenboomstraat, Kerkweg en Kerkboomstraat te Schelluinen (perceel met bestaande voetbalkooi), zaaknummer 1169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jongerenontmoetingsplek (JOP).</text:p>
            <text:p text:style-name="common-al">
            <text:span text:style-name="nadrukvet">Locatie: kruising Notenboomstraat, Kerkweg en Kerkboomstraat te Schelluinen (perceel met bestaande voetbalkooi)</text:span>
          </text:p>
            <text:p text:style-name="common-al">Datum ontvangst: 28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3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945</meta:user-defined>
    <dc:language>nl</dc:language>
    <meta:user-defined meta:name="OVERHEIDop.locatietype/OVERHEIDop.gebiedsmarkering">Punt</meta:user-defined>
    <meta:user-defined meta:name="DC.title">Gemeente Molenlanden, ingediende aanvraag omgevingsvergunning kruising Notenboomstraat, Kerkweg en Kerkboomstraat te Schelluinen (perceel met bestaande voetbalkooi), zaaknummer 1169945</meta:user-defined>
    <meta:user-defined meta:name="DCTERMS.W3CDTF/DCTERMS.available">2023-03-02</meta:user-defined>
    <meta:user-defined meta:name="DCTERMS.W3CDTF/OVERHEIDop.jaargang">2023</meta:user-defined>
    <meta:user-defined meta:name="OVERHEIDop.publicationIssue">92372</meta:user-defined>
    <meta:user-defined meta:name="OVERHEIDop.GmbID/DC.identifier">gmb-2023-92372</meta:user-defined>
    <meta:user-defined meta:name="OVERHEIDop.versieInformatie"/>
  </office:meta>
</office:document-meta>
</file>