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Menus Carnabal op 4 en 5 maart 2023 nabij activiteitenschuur de Muilerij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2-2023 een melding APV-Bijzondere wet verleend. De gemeente geeft hiermee toestemming voor het organiseren van Menus Carnabal op 4 en 5 maart 2023 nabij activiteitenschuur de Muilerij te Netersel. Het kenmerk van de gemeente voor deze zaak is 1728251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236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6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6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516</meta:user-defined>
    <meta:user-defined meta:name="DCTERMS.abstract">Organiseren Menus Carnabal 4 maart 2023</meta:user-defined>
    <dc:language>nl</dc:language>
    <meta:user-defined meta:name="OVERHEIDop.locatietype/OVERHEIDop.gebiedsmarkering">Punt</meta:user-defined>
    <meta:user-defined meta:name="DC.title">Vergunning voor het organiseren van Menus Carnabal op 4 en 5 maart 2023 nabij activiteitenschuur de Muilerij te Netersel</meta:user-defined>
    <meta:user-defined meta:name="DCTERMS.W3CDTF/DCTERMS.available">2023-03-02</meta:user-defined>
    <meta:user-defined meta:name="DCTERMS.W3CDTF/OVERHEIDop.jaargang">2023</meta:user-defined>
    <meta:user-defined meta:name="OVERHEIDop.publicationIssue">92367</meta:user-defined>
    <meta:user-defined meta:name="OVERHEIDop.GmbID/DC.identifier">gmb-2023-92367</meta:user-defined>
    <meta:user-defined meta:name="OVERHEIDop.versieInformatie"/>
  </office:meta>
</office:document-meta>
</file>