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en vergroten van een bijgebouw en het plaatsen van een schutting - De Twee Gebroeders 363, 9207C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Twee Gebroeders 363, 9207CL Drachten, het vervangen en vergroten van een bijgebouw en het plaatsen van een schutting, datum bekendmaking: 28 febr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236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6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6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De Twee Gebroeders 363, 9207CL Drachten, het vervangen en vergroten van een bijgebouw en het plaatsen van een schutting, datum bekendmaking: 28 februari 2023</meta:user-defined>
    <dc:language>nl</dc:language>
    <meta:user-defined meta:name="OVERHEIDop.locatietype/OVERHEIDop.gebiedsmarkering">Punt</meta:user-defined>
    <meta:user-defined meta:name="DC.title">Gemeente Smallingerland - verlening omgevingsvergunning - het vervangen en vergroten van een bijgebouw en het plaatsen van een schutting - De Twee Gebroeders 363, 9207CL Drachten</meta:user-defined>
    <meta:user-defined meta:name="DCTERMS.W3CDTF/DCTERMS.available">2023-03-02</meta:user-defined>
    <meta:user-defined meta:name="DCTERMS.W3CDTF/OVERHEIDop.jaargang">2023</meta:user-defined>
    <meta:user-defined meta:name="OVERHEIDop.publicationIssue">92363</meta:user-defined>
    <meta:user-defined meta:name="OVERHEIDop.GmbID/DC.identifier">gmb-2023-92363</meta:user-defined>
    <meta:user-defined meta:name="OVERHEIDop.versieInformatie"/>
  </office:meta>
</office:document-meta>
</file>